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1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30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12">
            <text:p>11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99">
            <text:p>79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700008:203</text:p>
          </table:table-cell>
          <table:covered-table-cell table:number-columns-repeated="1" table:style-name="default"/>
          <table:table-cell table:style-name="ce33" office:value-type="float" office:value="459950.31">
            <text:p>459950.3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1049:1363</text:p>
          </table:table-cell>
          <table:covered-table-cell table:number-columns-repeated="1" table:style-name="default"/>
          <table:table-cell table:style-name="ce33" office:value-type="float" office:value="55680290.4">
            <text:p>55680290.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49:669</text:p>
          </table:table-cell>
          <table:covered-table-cell table:number-columns-repeated="1" table:style-name="default"/>
          <table:table-cell table:style-name="ce33" office:value-type="float" office:value="259939.2">
            <text:p>259939.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1049:671</text:p>
          </table:table-cell>
          <table:covered-table-cell table:number-columns-repeated="1" table:style-name="default"/>
          <table:table-cell table:style-name="ce33" office:value-type="float" office:value="351967.68">
            <text:p>351967.6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53:3636</text:p>
          </table:table-cell>
          <table:covered-table-cell table:number-columns-repeated="1" table:style-name="default"/>
          <table:table-cell table:style-name="ce33" office:value-type="float" office:value="413984.7">
            <text:p>413984.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6:0100011:923</text:p>
          </table:table-cell>
          <table:covered-table-cell table:number-columns-repeated="1" table:style-name="default"/>
          <table:table-cell table:style-name="ce33" office:value-type="float" office:value="840255.24">
            <text:p>840255.2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0:0800001:30</text:p>
          </table:table-cell>
          <table:covered-table-cell table:number-columns-repeated="1" table:style-name="default"/>
          <table:table-cell table:style-name="ce33" office:value-type="float" office:value="285196.8">
            <text:p>285196.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2:4500002:265</text:p>
          </table:table-cell>
          <table:covered-table-cell table:number-columns-repeated="1" table:style-name="default"/>
          <table:table-cell table:style-name="ce33" office:value-type="float" office:value="206488.78">
            <text:p>206488.7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3:2600003:390</text:p>
          </table:table-cell>
          <table:covered-table-cell table:number-columns-repeated="1" table:style-name="default"/>
          <table:table-cell table:style-name="ce33" office:value-type="float" office:value="160615">
            <text:p>16061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3:2600003:391</text:p>
          </table:table-cell>
          <table:covered-table-cell table:number-columns-repeated="1" table:style-name="default"/>
          <table:table-cell table:style-name="ce33" office:value-type="float" office:value="247100">
            <text:p>24710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2600003:5</text:p>
          </table:table-cell>
          <table:covered-table-cell table:number-columns-repeated="1" table:style-name="default"/>
          <table:table-cell table:style-name="ce33" office:value-type="float" office:value="135905">
            <text:p>13590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4:0011501:1889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4:0014801:3552</text:p>
          </table:table-cell>
          <table:covered-table-cell table:number-columns-repeated="1" table:style-name="default"/>
          <table:table-cell table:style-name="ce33" office:value-type="float" office:value="114117.12">
            <text:p>114117.1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4801:3553</text:p>
          </table:table-cell>
          <table:covered-table-cell table:number-columns-repeated="1" table:style-name="default"/>
          <table:table-cell table:style-name="ce33" office:value-type="float" office:value="93927.84">
            <text:p>93927.8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150009:548</text:p>
          </table:table-cell>
          <table:covered-table-cell table:number-columns-repeated="1" table:style-name="default"/>
          <table:table-cell table:style-name="ce33" office:value-type="float" office:value="330669">
            <text:p>33066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5:3900048:209</text:p>
          </table:table-cell>
          <table:covered-table-cell table:number-columns-repeated="1" table:style-name="default"/>
          <table:table-cell table:style-name="ce33" office:value-type="float" office:value="825450">
            <text:p>82545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05:3145</text:p>
          </table:table-cell>
          <table:covered-table-cell table:number-columns-repeated="1" table:style-name="default"/>
          <table:table-cell table:style-name="ce33" office:value-type="float" office:value="1080886.24">
            <text:p>1080886.2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301001:1738</text:p>
          </table:table-cell>
          <table:covered-table-cell table:number-columns-repeated="1" table:style-name="default"/>
          <table:table-cell table:style-name="ce33" office:value-type="float" office:value="198598.4">
            <text:p>198598.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2601006:630</text:p>
          </table:table-cell>
          <table:covered-table-cell table:number-columns-repeated="1" table:style-name="default"/>
          <table:table-cell table:style-name="ce33" office:value-type="float" office:value="457320">
            <text:p>45732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2601006:631</text:p>
          </table:table-cell>
          <table:covered-table-cell table:number-columns-repeated="1" table:style-name="default"/>
          <table:table-cell table:style-name="ce33" office:value-type="float" office:value="257699.82">
            <text:p>257699.8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5400003:3085</text:p>
          </table:table-cell>
          <table:covered-table-cell table:number-columns-repeated="1" table:style-name="default"/>
          <table:table-cell table:style-name="ce33" office:value-type="float" office:value="93074.61">
            <text:p>93074.6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5400003:3086</text:p>
          </table:table-cell>
          <table:covered-table-cell table:number-columns-repeated="1" table:style-name="default"/>
          <table:table-cell table:style-name="ce33" office:value-type="float" office:value="86957.03">
            <text:p>86957.0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5400003:3087</text:p>
          </table:table-cell>
          <table:covered-table-cell table:number-columns-repeated="1" table:style-name="default"/>
          <table:table-cell table:style-name="ce33" office:value-type="float" office:value="92637.64">
            <text:p>92637.6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5400003:3088</text:p>
          </table:table-cell>
          <table:covered-table-cell table:number-columns-repeated="1" table:style-name="default"/>
          <table:table-cell table:style-name="ce33" office:value-type="float" office:value="86083.09">
            <text:p>86083.0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8:0100040:708</text:p>
          </table:table-cell>
          <table:covered-table-cell table:number-columns-repeated="1" table:style-name="default"/>
          <table:table-cell table:style-name="ce33" office:value-type="float" office:value="232154.86">
            <text:p>232154.8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8:0500012:531</text:p>
          </table:table-cell>
          <table:covered-table-cell table:number-columns-repeated="1" table:style-name="default"/>
          <table:table-cell table:style-name="ce33" office:value-type="float" office:value="308850">
            <text:p>30885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8:0500012:532</text:p>
          </table:table-cell>
          <table:covered-table-cell table:number-columns-repeated="1" table:style-name="default"/>
          <table:table-cell table:style-name="ce33" office:value-type="float" office:value="344470.7">
            <text:p>344470.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8:3700001:213</text:p>
          </table:table-cell>
          <table:covered-table-cell table:number-columns-repeated="1" table:style-name="default"/>
          <table:table-cell table:style-name="ce33" office:value-type="float" office:value="27490.62">
            <text:p>27490.6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9:0103001:604</text:p>
          </table:table-cell>
          <table:covered-table-cell table:number-columns-repeated="1" table:style-name="default"/>
          <table:table-cell table:style-name="ce33" office:value-type="float" office:value="9733696.29">
            <text:p>9733696.2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9:6000003:478</text:p>
          </table:table-cell>
          <table:covered-table-cell table:number-columns-repeated="1" table:style-name="default"/>
          <table:table-cell table:style-name="ce33" office:value-type="float" office:value="741550">
            <text:p>74155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9:6500008:275</text:p>
          </table:table-cell>
          <table:covered-table-cell table:number-columns-repeated="1" table:style-name="default"/>
          <table:table-cell table:style-name="ce33" office:value-type="float" office:value="327285">
            <text:p>32728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9:8200002:609</text:p>
          </table:table-cell>
          <table:covered-table-cell table:number-columns-repeated="1" table:style-name="default"/>
          <table:table-cell table:style-name="ce33" office:value-type="float" office:value="467550">
            <text:p>46755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1:2100002:21</text:p>
          </table:table-cell>
          <table:covered-table-cell table:number-columns-repeated="1" table:style-name="default"/>
          <table:table-cell table:style-name="ce33" office:value-type="float" office:value="341100">
            <text:p>34110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1:2800010:698</text:p>
          </table:table-cell>
          <table:covered-table-cell table:number-columns-repeated="1" table:style-name="default"/>
          <table:table-cell table:style-name="ce33" office:value-type="float" office:value="125548.5">
            <text:p>125548.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1:2800010:699</text:p>
          </table:table-cell>
          <table:covered-table-cell table:number-columns-repeated="1" table:style-name="default"/>
          <table:table-cell table:style-name="ce33" office:value-type="float" office:value="370667">
            <text:p>37066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2:0200003:148</text:p>
          </table:table-cell>
          <table:covered-table-cell table:number-columns-repeated="1" table:style-name="default"/>
          <table:table-cell table:style-name="ce33" office:value-type="float" office:value="77371.1">
            <text:p>77371.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2:0200003:149</text:p>
          </table:table-cell>
          <table:covered-table-cell table:number-columns-repeated="1" table:style-name="default"/>
          <table:table-cell table:style-name="ce33" office:value-type="float" office:value="261764.5">
            <text:p>261764.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4:7600001:271</text:p>
          </table:table-cell>
          <table:covered-table-cell table:number-columns-repeated="1" table:style-name="default"/>
          <table:table-cell table:style-name="ce33" office:value-type="float" office:value="411218.48">
            <text:p>411218.4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0000000:14016</text:p>
          </table:table-cell>
          <table:covered-table-cell table:number-columns-repeated="1" table:style-name="default"/>
          <table:table-cell table:style-name="ce33" office:value-type="float" office:value="187343137">
            <text:p>18734313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0100035:1740</text:p>
          </table:table-cell>
          <table:covered-table-cell table:number-columns-repeated="1" table:style-name="default"/>
          <table:table-cell table:style-name="ce33" office:value-type="float" office:value="36931737.08">
            <text:p>36931737.0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0200002:331</text:p>
          </table:table-cell>
          <table:covered-table-cell table:number-columns-repeated="1" table:style-name="default"/>
          <table:table-cell table:style-name="ce33" office:value-type="float" office:value="147682.21">
            <text:p>147682.2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0600004:94</text:p>
          </table:table-cell>
          <table:covered-table-cell table:number-columns-repeated="1" table:style-name="default"/>
          <table:table-cell table:style-name="ce33" office:value-type="float" office:value="66210.3">
            <text:p>66210.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2900003:328</text:p>
          </table:table-cell>
          <table:covered-table-cell table:number-columns-repeated="1" table:style-name="default"/>
          <table:table-cell table:style-name="ce33" office:value-type="float" office:value="386832.6">
            <text:p>386832.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30000:57</text:p>
          </table:table-cell>
          <table:covered-table-cell table:number-columns-repeated="1" table:style-name="default"/>
          <table:table-cell table:style-name="ce33" office:value-type="float" office:value="16539.25">
            <text:p>16539.2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31000:20</text:p>
          </table:table-cell>
          <table:covered-table-cell table:number-columns-repeated="1" table:style-name="default"/>
          <table:table-cell table:style-name="ce33" office:value-type="float" office:value="113180">
            <text:p>11318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09:192</text:p>
          </table:table-cell>
          <table:covered-table-cell table:number-columns-repeated="1" table:style-name="default"/>
          <table:table-cell table:style-name="ce33" office:value-type="float" office:value="7470610">
            <text:p>747061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16:203</text:p>
          </table:table-cell>
          <table:covered-table-cell table:number-columns-repeated="1" table:style-name="default"/>
          <table:table-cell table:style-name="ce33" office:value-type="float" office:value="37139.14">
            <text:p>37139.1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16:5133</text:p>
          </table:table-cell>
          <table:covered-table-cell table:number-columns-repeated="1" table:style-name="default"/>
          <table:table-cell table:style-name="ce33" office:value-type="float" office:value="13717002.41">
            <text:p>13717002.4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16:5134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16:5135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16:5136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16:5137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16:5138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16:5139</text:p>
          </table:table-cell>
          <table:covered-table-cell table:number-columns-repeated="1" table:style-name="default"/>
          <table:table-cell table:style-name="ce33" office:value-type="float" office:value="133301.87">
            <text:p>133301.8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16:5140</text:p>
          </table:table-cell>
          <table:covered-table-cell table:number-columns-repeated="1" table:style-name="default"/>
          <table:table-cell table:style-name="ce33" office:value-type="float" office:value="132865.53">
            <text:p>132865.5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16:5141</text:p>
          </table:table-cell>
          <table:covered-table-cell table:number-columns-repeated="1" table:style-name="default"/>
          <table:table-cell table:style-name="ce33" office:value-type="float" office:value="138537.95">
            <text:p>138537.9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16:5148</text:p>
          </table:table-cell>
          <table:covered-table-cell table:number-columns-repeated="1" table:style-name="default"/>
          <table:table-cell table:style-name="ce33" office:value-type="float" office:value="228205.82">
            <text:p>228205.8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16:5150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16:5151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16:5152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16:5153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5016:5154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16:5155</text:p>
          </table:table-cell>
          <table:covered-table-cell table:number-columns-repeated="1" table:style-name="default"/>
          <table:table-cell table:style-name="ce33" office:value-type="float" office:value="130902">
            <text:p>13090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16:5391</text:p>
          </table:table-cell>
          <table:covered-table-cell table:number-columns-repeated="1" table:style-name="default"/>
          <table:table-cell table:style-name="ce33" office:value-type="float" office:value="170335.9">
            <text:p>170335.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16:5416</text:p>
          </table:table-cell>
          <table:covered-table-cell table:number-columns-repeated="1" table:style-name="default"/>
          <table:table-cell table:style-name="ce33" office:value-type="float" office:value="63493.98">
            <text:p>63493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16:5417</text:p>
          </table:table-cell>
          <table:covered-table-cell table:number-columns-repeated="1" table:style-name="default"/>
          <table:table-cell table:style-name="ce33" office:value-type="float" office:value="63493.98">
            <text:p>63493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5016:5418</text:p>
          </table:table-cell>
          <table:covered-table-cell table:number-columns-repeated="1" table:style-name="default"/>
          <table:table-cell table:style-name="ce33" office:value-type="float" office:value="63493.98">
            <text:p>63493.9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5023:245</text:p>
          </table:table-cell>
          <table:covered-table-cell table:number-columns-repeated="1" table:style-name="default"/>
          <table:table-cell table:style-name="ce33" office:value-type="float" office:value="225657.12">
            <text:p>225657.1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45025:5079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75000:123</text:p>
          </table:table-cell>
          <table:covered-table-cell table:number-columns-repeated="1" table:style-name="default"/>
          <table:table-cell table:style-name="ce33" office:value-type="float" office:value="70624.32">
            <text:p>70624.3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75000:137</text:p>
          </table:table-cell>
          <table:covered-table-cell table:number-columns-repeated="1" table:style-name="default"/>
          <table:table-cell table:style-name="ce33" office:value-type="float" office:value="94505.3">
            <text:p>94505.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75000:139</text:p>
          </table:table-cell>
          <table:covered-table-cell table:number-columns-repeated="1" table:style-name="default"/>
          <table:table-cell table:style-name="ce33" office:value-type="float" office:value="67908">
            <text:p>6790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75000:141</text:p>
          </table:table-cell>
          <table:covered-table-cell table:number-columns-repeated="1" table:style-name="default"/>
          <table:table-cell table:style-name="ce33" office:value-type="float" office:value="67908">
            <text:p>6790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75000:142</text:p>
          </table:table-cell>
          <table:covered-table-cell table:number-columns-repeated="1" table:style-name="default"/>
          <table:table-cell table:style-name="ce33" office:value-type="float" office:value="62588.54">
            <text:p>62588.5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75000:143</text:p>
          </table:table-cell>
          <table:covered-table-cell table:number-columns-repeated="1" table:style-name="default"/>
          <table:table-cell table:style-name="ce33" office:value-type="float" office:value="67908">
            <text:p>6790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75000:219</text:p>
          </table:table-cell>
          <table:covered-table-cell table:number-columns-repeated="1" table:style-name="default"/>
          <table:table-cell table:style-name="ce33" office:value-type="float" office:value="145662.66">
            <text:p>145662.6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81000:178</text:p>
          </table:table-cell>
          <table:covered-table-cell table:number-columns-repeated="1" table:style-name="default"/>
          <table:table-cell table:style-name="ce33" office:value-type="float" office:value="339087.28">
            <text:p>339087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7:0010904:553</text:p>
          </table:table-cell>
          <table:covered-table-cell table:number-columns-repeated="1" table:style-name="default"/>
          <table:table-cell table:style-name="ce33" office:value-type="float" office:value="424087.44">
            <text:p>424087.4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7:0010904:554</text:p>
          </table:table-cell>
          <table:covered-table-cell table:number-columns-repeated="1" table:style-name="default"/>
          <table:table-cell table:style-name="ce33" office:value-type="float" office:value="412668.9">
            <text:p>412668.9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8:1700001:425</text:p>
          </table:table-cell>
          <table:covered-table-cell table:number-columns-repeated="1" table:style-name="default"/>
          <table:table-cell table:style-name="ce33" office:value-type="float" office:value="315969.46">
            <text:p>315969.4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8:1700001:426</text:p>
          </table:table-cell>
          <table:covered-table-cell table:number-columns-repeated="1" table:style-name="default"/>
          <table:table-cell table:style-name="ce33" office:value-type="float" office:value="198001.36">
            <text:p>198001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8:1900050:343</text:p>
          </table:table-cell>
          <table:covered-table-cell table:number-columns-repeated="1" table:style-name="default"/>
          <table:table-cell table:style-name="ce33" office:value-type="float" office:value="1301065.71">
            <text:p>1301065.7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8:6600011:354</text:p>
          </table:table-cell>
          <table:covered-table-cell table:number-columns-repeated="1" table:style-name="default"/>
          <table:table-cell table:style-name="ce33" office:value-type="float" office:value="384461.28">
            <text:p>384461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8:6600011:355</text:p>
          </table:table-cell>
          <table:covered-table-cell table:number-columns-repeated="1" table:style-name="default"/>
          <table:table-cell table:style-name="ce33" office:value-type="float" office:value="629592.6">
            <text:p>629592.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8:8400011:1128</text:p>
          </table:table-cell>
          <table:covered-table-cell table:number-columns-repeated="1" table:style-name="default"/>
          <table:table-cell table:style-name="ce33" office:value-type="float" office:value="480268.26">
            <text:p>480268.2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8:8400011:1129</text:p>
          </table:table-cell>
          <table:covered-table-cell table:number-columns-repeated="1" table:style-name="default"/>
          <table:table-cell table:style-name="ce33" office:value-type="float" office:value="478007.11">
            <text:p>478007.11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8:8400011:1130</text:p>
          </table:table-cell>
          <table:covered-table-cell table:number-columns-repeated="1" table:style-name="default"/>
          <table:table-cell table:style-name="ce33" office:value-type="float" office:value="482077.18">
            <text:p>482077.1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8:8400011:1131</text:p>
          </table:table-cell>
          <table:covered-table-cell table:number-columns-repeated="1" table:style-name="default"/>
          <table:table-cell table:style-name="ce33" office:value-type="float" office:value="465344.67">
            <text:p>465344.6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0:0101031:593</text:p>
          </table:table-cell>
          <table:covered-table-cell table:number-columns-repeated="1" table:style-name="default"/>
          <table:table-cell table:style-name="ce33" office:value-type="float" office:value="170976">
            <text:p>17097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1:0400007:273</text:p>
          </table:table-cell>
          <table:covered-table-cell table:number-columns-repeated="1" table:style-name="default"/>
          <table:table-cell table:style-name="ce33" office:value-type="float" office:value="97640">
            <text:p>9764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1:0700004:493</text:p>
          </table:table-cell>
          <table:covered-table-cell table:number-columns-repeated="1" table:style-name="default"/>
          <table:table-cell table:style-name="ce33" office:value-type="float" office:value="250751.36">
            <text:p>250751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1:0700004:494</text:p>
          </table:table-cell>
          <table:covered-table-cell table:number-columns-repeated="1" table:style-name="default"/>
          <table:table-cell table:style-name="ce33" office:value-type="float" office:value="83430.14">
            <text:p>83430.1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1:0700009:874</text:p>
          </table:table-cell>
          <table:covered-table-cell table:number-columns-repeated="1" table:style-name="default"/>
          <table:table-cell table:style-name="ce33" office:value-type="float" office:value="550362.36">
            <text:p>550362.36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1:0700018:61</text:p>
          </table:table-cell>
          <table:covered-table-cell table:number-columns-repeated="1" table:style-name="default"/>
          <table:table-cell table:style-name="ce33" office:value-type="float" office:value="366908.24">
            <text:p>366908.2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1:2500002:633</text:p>
          </table:table-cell>
          <table:covered-table-cell table:number-columns-repeated="1" table:style-name="default"/>
          <table:table-cell table:style-name="ce33" office:value-type="float" office:value="332670">
            <text:p>33267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2:0000000:2947</text:p>
          </table:table-cell>
          <table:covered-table-cell table:number-columns-repeated="1" table:style-name="default"/>
          <table:table-cell table:style-name="ce33" office:value-type="float" office:value="525900.63">
            <text:p>525900.6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2:1600007:354</text:p>
          </table:table-cell>
          <table:covered-table-cell table:number-columns-repeated="1" table:style-name="default"/>
          <table:table-cell table:style-name="ce33" office:value-type="float" office:value="131430.42">
            <text:p>131430.4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2:4100003:231</text:p>
          </table:table-cell>
          <table:covered-table-cell table:number-columns-repeated="1" table:style-name="default"/>
          <table:table-cell table:style-name="ce33" office:value-type="float" office:value="116432">
            <text:p>11643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3:0003001:3127</text:p>
          </table:table-cell>
          <table:covered-table-cell table:number-columns-repeated="1" table:style-name="default"/>
          <table:table-cell table:style-name="ce33" office:value-type="float" office:value="475157.7">
            <text:p>475157.7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201021:425</text:p>
          </table:table-cell>
          <table:covered-table-cell table:number-columns-repeated="1" table:style-name="default"/>
          <table:table-cell table:style-name="ce33" office:value-type="float" office:value="1578993.5">
            <text:p>1578993.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201021:426</text:p>
          </table:table-cell>
          <table:covered-table-cell table:number-columns-repeated="1" table:style-name="default"/>
          <table:table-cell table:style-name="ce33" office:value-type="float" office:value="1136085">
            <text:p>113608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206004:1232</text:p>
          </table:table-cell>
          <table:covered-table-cell table:number-columns-repeated="1" table:style-name="default"/>
          <table:table-cell table:style-name="ce33" office:value-type="float" office:value="1224755">
            <text:p>1224755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206004:1233</text:p>
          </table:table-cell>
          <table:covered-table-cell table:number-columns-repeated="1" table:style-name="default"/>
          <table:table-cell table:style-name="ce33" office:value-type="float" office:value="735093">
            <text:p>735093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208011:484</text:p>
          </table:table-cell>
          <table:covered-table-cell table:number-columns-repeated="1" table:style-name="default"/>
          <table:table-cell table:style-name="ce33" office:value-type="float" office:value="759188.8">
            <text:p>759188.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208011:485</text:p>
          </table:table-cell>
          <table:covered-table-cell table:number-columns-repeated="1" table:style-name="default"/>
          <table:table-cell table:style-name="ce33" office:value-type="float" office:value="761352.28">
            <text:p>761352.2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513037:200</text:p>
          </table:table-cell>
          <table:covered-table-cell table:number-columns-repeated="1" table:style-name="default"/>
          <table:table-cell table:style-name="ce33" office:value-type="float" office:value="645020">
            <text:p>645020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513037:201</text:p>
          </table:table-cell>
          <table:covered-table-cell table:number-columns-repeated="1" table:style-name="default"/>
          <table:table-cell table:style-name="ce33" office:value-type="float" office:value="945774.4">
            <text:p>945774.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515002:646</text:p>
          </table:table-cell>
          <table:covered-table-cell table:number-columns-repeated="1" table:style-name="default"/>
          <table:table-cell table:style-name="ce33" office:value-type="float" office:value="945098.4">
            <text:p>945098.4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515002:647</text:p>
          </table:table-cell>
          <table:covered-table-cell table:number-columns-repeated="1" table:style-name="default"/>
          <table:table-cell table:style-name="ce33" office:value-type="float" office:value="1025797.08">
            <text:p>1025797.08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603016:315</text:p>
          </table:table-cell>
          <table:covered-table-cell table:number-columns-repeated="1" table:style-name="default"/>
          <table:table-cell table:style-name="ce33" office:value-type="float" office:value="1219665.2">
            <text:p>1219665.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603016:316</text:p>
          </table:table-cell>
          <table:covered-table-cell table:number-columns-repeated="1" table:style-name="default"/>
          <table:table-cell table:style-name="ce33" office:value-type="float" office:value="1081962.42">
            <text:p>1081962.42</text:p>
          </table:table-cell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4" office:value-type="float" office:value="112">
            <text:p>112</text:p>
          </table:table-cell>
          <table:table-cell table:style-name="ce30" table:number-columns-spanned="2" table:number-rows-spanned="1" office:value-type="string">
            <text:p>36:34:0605022:489</text:p>
          </table:table-cell>
          <table:covered-table-cell table:number-columns-repeated="1" table:style-name="default"/>
          <table:table-cell table:style-name="ce35" office:value-type="float" office:value="68576429.88">
            <text:p>68576429.88</text:p>
          </table:table-cell>
          <table:table-cell table:style-name="ce30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30" office:value-type="string">
            <text:p>22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100212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2800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2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2019: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2000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5:010004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5:4208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6:0000000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6:0000000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6:0000000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6:0000000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6:01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6:0100005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6:01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6:0100010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6:01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6:0100013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6:0100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6:01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6:010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6:0100015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6:0100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6:010001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6:0100016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6:0100016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6:0100016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6:0100016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6:010001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6:0100016: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6:0100016: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6:0100016: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6:0100017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7:27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7:4700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8:000000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8:1600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8:1600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8:310000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8:3100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8:310000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8:310000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8:310000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9:0000000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9:0000000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9:0000000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9:0105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9:010600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9:010700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9:0109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9:0110001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9:0110001: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9:011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9:0111002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9:07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9:12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9:120001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9:1200013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9:130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9:190000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9:220000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9:220002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9:2600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9:2600007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9:430400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9:430400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0:010007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0:010008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0:01001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0:01001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0:01001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0:01001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0:01001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0:01001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0:010013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0:010013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0:010013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0:010014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0:010014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0:010014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0:010014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0:010014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0:010015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0:010016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0:010016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0:010017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0:010018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0:010019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0:010019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0:010019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0:08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0:10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2:470000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2:49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3:0200009: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3:090000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4:0010901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4:0010901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4:0010901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4:0010901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010901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010901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01090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4:0010901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4:0010901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4:001090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010901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01090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01090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4:001090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010901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010901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4:0010901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0109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0109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010901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010901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010901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4:0010901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4:0010901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010901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4:0010901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4:0010901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4:0010901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4:0010901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010901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010901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010901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010901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010901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010901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010901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010901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4:0010901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4:0010901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4:0010901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4:001090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4:0010901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4:0010901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4:0010901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4:0010901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4:00109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4:0010901:8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4:00109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4:00109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4:00171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4:00171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4:0017115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4:0017115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4:0017115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4:0017115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4:0017115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4:00171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4:0017115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4:0017115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4:001711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4:0017115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4:0017115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4:0017115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4:0017115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4:0017115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4:0017115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4:0017115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4:0017115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4:0017115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4:0017115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4:0017115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4:0017115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4:0017115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4:0017115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4:0017115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4:0017115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4:0017115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4:00171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4:0017115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4:0017115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4:0017115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4:0017115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4:0017115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4:0017115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4:0017115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4:0017115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4:0017115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4:0017115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4:0017115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4:0017115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4:0017115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4:0017115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4:0017115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4:0017115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4:001711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4:0017115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4:0017115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4:0017115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4:0017115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4:0017115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4:0017115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4:0017115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4:0017115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4:0017115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4:0017115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4:0017115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4:0017115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4:0017115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4:00171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4:001711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4:0017115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4:0017115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4:0017115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4:0017115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4:0017115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4:0017115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4:0017115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4:0017115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4:00171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4:0017115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4:0017115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4:0017115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4:0017115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4:0017115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4:0017115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4:0017115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4:0017115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4:0017115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4:001711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4:0017115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4:0017115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4:0017115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4:0017115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4:0017115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4:0017115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4:0017115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4:001711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4:0017115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4:001711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4:001711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4:001711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4:001711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4:0019502: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4:0019502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4:0019502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4:0019502: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4:0019502: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4:0019502: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4:0019502: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4:0019502: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4:0019502: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4:0019502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4:0019502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4:0019502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4:0019502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4:0019502: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4:0019502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4:0019502: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4:0019502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4:0019502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4:0019502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4:0019502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4:0019502: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4:00195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4:0019502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4:0019502: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4:0019502: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4:0019502: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4:0019502: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4:0019502: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4:0019502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4:0019502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4:0019502: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4:0019502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4:0019502: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4:0019502: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4:0019502: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4:0019502: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4:0019502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4:0019502: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4:00195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4:00195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4:00195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4:00195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4:001950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4:00195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4:001950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4:00195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4:001950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4:00195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4:0019502: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4:00195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4:001950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4:001950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4:001950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4:00195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4:00195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4:00195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4:00195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4:00195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4:00195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4:00195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4:00195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4:00195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4:00195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4:00195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4:00195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4:00195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4:00195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4:00195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4:00195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4:00195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4:00195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4:00195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4:00195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4:00195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4:00195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4:00195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4:00195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4:00195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4:00195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4:00195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4:00195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4:00195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4:027000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4:073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4:081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6:4901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6:5001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7:1800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7:180002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8:050001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8:5100005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8:5100005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8:51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8:5300002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9:0000000:1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9:0000000:1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9:0000000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9:0000000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9:0000000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9:0000000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9:0000000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9:0000000:8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9:0000000:8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9:0000000:8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9:0000000:8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9:0000000:8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9:0000000:8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9:0000000:8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9:0000000:8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9:0000000:8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9:0000000:8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9:0000000:8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9:0000000:8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9:0000000:8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9:0101004:1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9:0101004:1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9:0101004: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9:0102009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9:010307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9:01041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9:01041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9:0105003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9:0200001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9:140001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9:15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9:1600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9:2100002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9:24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9:290002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9:290002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9:520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9:520000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9:520000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9:520000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9:5200009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9:57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9:6200007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9:70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9:720000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9:7200004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0:0000000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0:0000000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0:0000000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0:0000000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0:0000000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0:0000000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0:0000000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0:0000000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0:0000000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0:0000000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0:0000000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0:0000000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0:0000000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0:0000000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0:0000000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0:0000000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0:0000000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0:0000000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0:0000000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0:0000000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0:0000000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0:0000000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0:0000000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0:0000000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0:0000000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0:0000000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0:0000000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0:0000000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0:0000000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0:0000000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0:0000000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0:0000000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0:0000000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0:0000000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0:0000000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0:0000000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0:0000000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0:0000000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0:0000000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0:0000000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0:0000000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0:0000000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0:0000000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0:0000000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0:0000000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0:0000000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0:0000000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0:0000000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0:0100012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0:0100020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0:0100032: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0:0100032: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2:0100016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2:04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3:0102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3:010204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4:01000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4:400002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4:42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4:46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4:580000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4:58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4:600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4:60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4:78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4:78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4:78000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4:790001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4:7900018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4:800000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4:800000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4:8000003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4:800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5:0000000:10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5:0000000:10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5:0000000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5:000000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5:000000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5:0000000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5:0000000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5:0000000:2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5:0000000:3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5:010000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5:0100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5:010003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5:0100092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5:060000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5:06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5:060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5:06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5:06000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5:0600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5:06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5:060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5:060000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5:0600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5:0600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5:060000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5:06000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5:060000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5:060000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5:060000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5:0600004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5:0600004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5:0600004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5:0600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5:06000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5:060000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5:060000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5:060000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5:060000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5:060000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5:060000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5:060000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5:060000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5:0600009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5:0600009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5:060000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5:060000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5:06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5:06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5:06000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5:0600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5:0600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5:0700006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5:0700006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5:0700006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5:0700006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5:0700006: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5:07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5:0700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5:0700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5:07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5:0700010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5:080004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5:1100001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5:36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5:360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5:36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5:6826017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5:682601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5:693000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5:693000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5:6930000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5:693100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5:693100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5:693100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5:6945000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5:6945009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5:6945016:10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5:6945016:1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5:6945016:5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5:6945026:2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5:6945026:3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5:6945026:7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5:6945026:9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5:6945026:9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5:6945026:9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5:6945026:9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5:6945026:9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5:697500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5:697500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5:6975000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5:6975000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5:697500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5:697500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5:6975000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5:6975000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5:6975000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5:6975000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5:6975000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5:6975000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5:6975000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5:6975000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5:6975000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5:6975000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5:6975000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5:6975000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5:6975000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5:6975000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5:6975000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5:6975000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5:6975000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5:6975000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5:6975000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5:6975000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5:6975000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5:697500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5:697500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5:697500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5:697500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5:697500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5:6981000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5:6981000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5:6981000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5:698100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5:698100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5:6981000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5:6981000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5:6981000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5:6981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5:6981000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5:6981000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5:6981000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5:6981000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5:6981000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5:6981000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5:6981000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5:6981000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5:6981000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5:6981000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5:6981000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5:6981000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5:6981000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5:6981000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5:6981000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5:6981000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5:6981000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5:6981000: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5:6981000: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5:698100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5:698100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5:698100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5:698100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5:6981000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5:698300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5:6983000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5:6983000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5:6983000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5:6983000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5:6983000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5:698300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5:698300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5:698300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5:6983000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5:7000008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7:0000000:49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7:0000000:5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7:0000000:5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7:0000000:5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7:0000000:5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7:0000000:5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7:0011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7:0011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7:0011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7:00110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7:0011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7:0011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7:0011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7:0011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7:0011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7:001101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7:001102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7:001102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7:001102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7:001102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7:00111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7:00111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7:00111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7:00111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7:00111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7:00111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7:00111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7:00111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7:00111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7:00111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7:00111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7:00111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7:0011102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7:001110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7:001110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7:0012303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7:008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7:0560002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7:0560002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7:056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7:056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7:056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7:056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7:056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7:056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7:056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7:0560012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7:056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7:056001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8:0000000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8:0000000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8:0000000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8:0000000: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8:0000000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8:0000000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8:0000000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8:0000000:6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8:0000000:6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8:0101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8:0102001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8:0102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8:0102001: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8:0102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8:010201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8:010201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8:010201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8:0102011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8:0102015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8:0102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8:0102015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8:010201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8:010202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8:010202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8:010400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8:0104013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8:0104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8:0105003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8:0105004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8:0105004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8:0105004: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8:0105005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8:0105005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8:0105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8:0105007:8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8:0105014:1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8:0105015:1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8:010601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8:010601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8:0106020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8:010602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8:010602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8:010603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8:0106033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8:0106033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8:020006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8:02001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8:020011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8:02001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8:030001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8:030002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8:030003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8:070000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8:1200007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8:190004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8:2000003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8:2000005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8:66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8:780000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8:810001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8:820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8:8300003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8:8300003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8:8400013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8:8400013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8:8400016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0:11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0:160003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0:35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000000:1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00000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4:0000000:43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4:0000000:43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4:0000000:43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4:0000000:43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4:0000000:44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102030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103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103007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10414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105031:4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10602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107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112006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1180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1180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4:0118001:1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4:0118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4:0118001: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4:0201026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4:0202010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4:0202025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4:0203008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4:0203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4:0203020:50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4:0204001:6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4:0207001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4:0207001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4:0207001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4:0207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4:0207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4:0208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4:020807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4:0210001:5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4:0210018:1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4:0210018:8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4:0211002:13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4:0301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4:0301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4:0301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4:034203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4:0353002: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4:0401015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4:0401015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4:0401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4:0401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4:040101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4:040102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4:04010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4:040102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4:040102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4:040102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4:040102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4:04010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4:0401025: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4:04010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4:040102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4:040102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34:040502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34:0501016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34:060100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34:060200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34:060200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34:0602012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34:0606012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4:0606017: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99">
            <text:p>799</text:p>
          </table:table-cell>
          <table:table-cell table:style-name="ce30" table:number-columns-spanned="3" table:number-rows-spanned="1" office:value-type="string">
            <text:p>36:34:0607004:31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7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